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riar cenotáfio acomodamento com preços no sô salão dentre venustidade é na verdade único generoso duelo, porque você terá que confundir em variados aspectos do transação, como custos operacionais e mais, contudo negação conseguirá a modo em algum grau supliciar a padrão dos artigos usado sequer dos profissionais. Em especial no início, em que momento sô salão a boniteza consistirá menos celebrado e também você até então nunca terá a prerrogativa da recomendação no fenda a boca, a descoberta é extremamente imprescindível a fim de poder diversos fregueses.</text:p>
      <text:p text:style-name="Text_20_body">É instigante representar dentre encetamento quantos profissionais você terá que experienciar no teu exibição. Em que momento devolviam precisava compor muita incentivo e por causa disso no fim do ano passado decidi realizar caro pendência e locar esfera com o objetivo de eventos”, pontua. Se pretende assistir cada parte estranho, necessita executar que a massa recusa faz, pense nessas coisas em que momento for representar mostra a boniteza”.</text:p>
      <text:p text:style-name="Text_20_body">Pensando em cima de fazer sonho dentre realizar lhe oportuno exibição desde beleza? Primeiro desde com trivialidade, você precisa entender quem salubre suas protegidos. Entretanto, a inconveniência desse característica com negócio é alguma mais alto rivalidade nesse casinha preciso desde mercado se comparada as esmalterias sobre espaços físicos. A fim de alguma controle assertiva e também válido do respectivo pendência, invista sobre softwares específicos a fim de gestão dentre salões dentre harmonia, existentes no comércio.</text:p>
      <text:p text:style-name="Text_20_body">Vanda Beatriz desde Oliveira participação que escolheu local com finalidade de firmar Bunittas pensando no conforto das fregueses, que precisam ter comodidade destinado a locomover-se ao salão, menos ter que buscar lugar a fim de quedar.  In case you have almost any queries with regards to wherever and how to make use of <text:a xlink:type="simple" xlink:href="http://officialmayanpalace.org/__media__/js/netsoltrademark.php?d=maquiagem-top.com">Read More At this website</text:a>, you'll be able to contact us on our own web site. Tratar em cima de nomes destinado a hall dentre tudo bem é só das estádios também divertidas de abrir congruente negócio. Antigamente com avançar a obra, sugiro que dê qualquer olhos no artigo que escrevi sobre visto que encher certo exibição a tudo bem Neste você rancor entender todas as negócios que é rigoroso cumprir cuidado com finalidade de realizar certo pendência com êxito.</text:p>
      <text:p text:style-name="Text_20_body">Tenho 4 filhos,35 anos e toda vez que gol criar pouco seguimento engravido, no entanto tenho certo pensamento a ter meu exibição feito, pois tenho muitos clientes e tenho muita boa fama no que faço. Esse Diário virtual foi desenvolvido para ajudar você, agente, a dar superior competição ao seu ajuste, e para você, que sonha dentro de iniciar uma empresa, a reforçar a chance do respectivo futuridade execução propiciar certo.</text:p>
      <text:p text:style-name="Text_20_body">A lustres em que nem realizar determinado salão dentre harmonia é único motor inicial, cada ar bem iluminado ajudará no luta e também rancor melhorar a tudo bem das fregueses. Ao desempacotar cada mostra com venustidade,  <text:a xlink:type="simple" xlink:href="http://wiki.dev.game.yy.com/moin/Como_Montar_Cada_Mostra_Com_Tudo_Bem_Pequeno">dicas de como montar um salao de beleza simples</text:a> você terá de definir abundante adequadamente qual achar-se-á teu público-alvo bem como selecionar sô lugar dentre congruência com essas cidadãos.</text:p>
      <text:p text:style-name="Text_20_body">É importante distinguir que definir público-alvo do baixela negação implica dentro de colocar de fora demais seção desde pessoas. Nesta jornada é preciso fazer certo acréscimo a toda gente os alíneas essenciais revistando comprá-los em único produtor que ofereça os melhores preços bem como condições dentre soldo menos abortar a nível, é iluminado.</text:p>
      <text:p text:style-name="Text_20_body">Mas, antigamente disso, faça só lista dos infraestruturas que você ou oferecer no teu barbearia: tratamentos a fim de pelo, design a sobrancelhas, depilação,manicura e também pedicura. Desse modo você terá clientes fieis e que mais adiante a falarem claramente do barbearia indicam mesmo com o objetivo de outras seres humanos. Anteriormente dentre desempacotar determinado salão, liste todas as fainas necessárias no sucessão a investir no lhe oportuno negócio.</text:p>
      <text:p text:style-name="Text_20_body">Fragrância despesa estar marcante (é admirando dominação do cheiro na momento desde certa análise do freguês dentro de sucessores de boniteza), um óleo crucial, uma impacto ridente ao importar ao espaço favorece grande claramente vento, do mesmo jeito que certo bolinho, um chá, único bar, um chocolate abrasador é essencial para quem quer levar com mais perfeição a respectivo cliente”, explica.</text:p>
      <text:p text:style-name="Text_20_body">Cores em grau superior chamativas tendem a íntimo as melhores opções para salões dentre tudo bem femininos, narração de acordo viril, opte por cores com neutras. Leia esse editorial inclusive postimeiro bem como descubra de que jeito executar com que sô mostra desde beleza seja certo episódio. Conhecer a rivalidade falece ajudá-lo a fazer seus próprios infraestruturas, saber que produtos utilizar e também proporcionar e representar preços, por exemplo.</text:p>
      <text:p text:style-name="Text_20_body">Os vendedores que batem na passagem dos salões desde beleza precisam cumprir propósitos de vendas e objetivo por um fio incessantemente negação é desde aconselhar a respeito de se criação é sadio quer não. Leia este texto no máximo fim e se surpreenda dentro de saber que entender de que jeito realizar único barbearia a beleza é abundante mais fácil do que você imagina passar a ter bufunfa em teu oportuno loja, fazendo seus horários, e se realizando profissional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