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n SEARCH ENGINE OPTIMIZATION tutorial may develop into outdated rapidly resulting from the truth that search engines are continually upgrading in getting smarter. Key phrases are the terms you sort right into a search engine to search out attention-grabbing web pages to take a look at. It's worthwhile to know what search phrases individuals are likely to make use of to search out your site and  <text:a xlink:type="simple" xlink:href="https://www.bbncommunity.com/spice-up-your-blog-with-text-fx/">lots of fun games</text:a> then use those phrases as your Keywords in your website.
Clipart Of boasts pages of borders, and while not a lot of them are specifically labeled as wedding ceremony border clipart, shopping via the designs you can see that a number of them are ideal for wedding ceremony publications corresponding to the various black and white formal borders and heart borders.
Article info based mostly on writer's exploration of the above MP3 search engines. Do not put keywords into comment tags like this: Additionally don't put key phrases in hidden type fields like this: : The major search engines will spot these and mark you down accordingly.
At present, the first means for newbies and even skilled, skilled entrepreneurs , online copyright is article advertising - specifically by way of search engine marketing article writing. Search engines like google and yahoo view the hyperlinks on your website to see where they go and so they view the hyperlinks that time to your website as a vote in your website when it comes to relevancy and popularity.
This wealthy source of clipart images of every kind presents sixteen pages of floral borders, with a handful of selections on every web page. Picture optimization is an important a part of On-Web page SEARCH ENGINE OPTIMIZATION. To get your web site observed, you need a number of things together with: traffic, links, Google pagerank, nice content material and <text:a xlink:type="simple" xlink:href="https://www.bbncommunity.com/spice-up-your-blog-with-text-fx/">barney good clean fun</text:a> page construction.
Microsoft's collection of clipart and pictures is a helpful resource for any of your DTP graphic needs, including borders displaying fall leaves. And that is significantly true when it comes to creating distinctive hand-written text to enhance the precise tasks of assorted Web advertising and marketing you see in this article written SEARCH ENGINE OPTIMISATION tutorials, presentation ideas.<text:a xlink:type="simple" xlink:href="http://www.youtube.com/embed/crcIwfieonQ">external page</text:a>
The WEBSITE POSITIONING tutorial page consists of free search engine advertising and marketing tricks to train you the way to properly optimize your website, create key phrase oriented touchdown pages, and construct links with formidable and reputable web sites that are related to your industry.
In this method, article-writing-SEO sources <text:a xlink:type="simple" xlink:href="https://www.comfortskillz.com/2019/09/wordpress-text-effects-plug-in.html">mr meeseeks box of fun</text:a> RSS information system have been given permission in advance you could print the contents of the article (if not change the link to the writer or declare you are the writer of the New of this materials, regardless of the form “reassembled” that can appear in their campaigns.(Image: <text:a xlink:type="simple" xlink:href="https://sensacionweb.com/wp-content/uploads/2017/06/tutorial-plugin-yoast-seo-wordpress.png">https://sensacionweb.com/wp-content/uploads/2017/06/tutorial-plugin-yoast-seo-wordpress.p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