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871608/">external site</text:a><text:a xlink:type="simple" xlink:href="https://easyguitarshop.com">(Image: [[https://www.freebasicguitar.com/_images/openchords.jpg|https://www.freebasicguitar.com/_images/openchords.jpg</text:a>)]]
The guitar is a six-stringed instrument with frets, that are the horizontal bars throughout the fingerboard used to denote separate musical notes. You play the guitar by plucking or strumming the strings using your fingertips, fingernails, or a guitar pick. To avoid merely strumming the open strings, your left hand presses strings down against the frets to kind chords or individual notes. In acoustic and classical guitars, the guitar's hole physique resonates with the strings’ vibrations and amplifies the sound outward.</text:p>
      <text:p text:style-name="Text_20_body">There actually is not a greatest age for youths to begin guitar classes, however most children beneath the age of 7 typically don't have the dexterity or patience needed to be taught to play the guitar. Through playful exploration of rhythm, track structure, and melody youngsters are introduced to the guitar and other devices. Most of our college students are teens and adults, but ages have ranged from 8 to 87 . We encourage our students to take lessons with associates or family. We serve the greater Austin area, however we now have a distant possibility as nicely.</text:p>
      <text:p text:style-name="Text_20_body">With every in-individual or online <text:a xlink:type="simple" xlink:href="http://lbh.scripts.mit.edu/persuasion/index.php?title=User:IlaTruchanas488">guitar player magazine</text:a> lesson, your knowledge of the fretboard will increase, and also you’ll be one step nearer to attaining your musical targets. Acoustic, electric, and classical guitars can all be adapted and used to play a variety of genres of music.  are able to both stealing the present and providing rhythmic support to the remainder of the band. Whether you want to take the stage or just play for fun at home, private guitar classes help you reach your musical goals in the quickest method attainable. When you are feeling good about fretting some primary chords on your guitar, you'll be able to arrange them in several orders to play a variety of songs and even give you your individual. When you be taught sufficient songs, you may notice that many even use the identical chord progressions. One widespread development is C to A minor to F to the G chord, which you can see within the video above.</text:p>
      <text:p text:style-name="Text_20_body">The guitar lessons are free, however you will want to convey your personal guitar or share with someone you're attending with. “I already play guitar and found your videos very straightforward to observe! I'm having fun with learning the more advanced flatpicking techniques.”</text:p>
      <text:p text:style-name="Text_20_body">Your lessons might be massive because of the depth we go into each subject. At the same time, they're specifically designed to not overwhelm you with an excessive amount of. You don’t ever have to fret about forgetting anything I educate you as a result of your on-line electrical guitar lessons are absolutely documented. You can always refer again to any lesson at zero price to you – forever. In this week’s guitar lesson, you’ll learn how to play a blues lead response using the “Call &amp; Response”. The jam monitor and the “Call” lead part are offered by Quist. The aim of this lesson is to discover ways to play the response in a typical blues jam like this.</text:p>
      <text:p text:style-name="Text_20_body">Introducing Guitar Lessons by Guitar Tricks, one of the best, most fun, and educational method to study guitar with guided, step-by-step movies. Our system is tested and confirmed to work for newbies and advanced guitar players. Yes, you can take guitar classes in a number of totally different types directly. When you fill out the online guitar classes evaluation form, you inform me what particular styles you need to master and I’ll construct your lessons for those styles. Compared to a typical guitar lesson online or offline, about 4-6 occasions bigger.</text:p>
      <text:p text:style-name="Text_20_body">Our name, Infinite Guitar, represents how the guitar is certainly limitless and infin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