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can save cash and add your individual contact by creating your own custom graduation publications from invitations to occasion decorations to thank you notes. In contrast to other segments of the health care industry, where revenues and costs can range extensively, Medicare pays a set every day price for every particular person in hospice care, with greater allowances for patients that require extra attention. If you would like to obtain any picture, reminiscent of one in every of their summer flower clipart designs, you have two can use the free JPG version or pay $four for a high-resolution ZIP file with JPG, GIF, raster and vector codecs.</text:p>
      <text:p text:style-name="Text_20_body">Another stock picture web site that's often untapped in relation to borders and other graphics, Stock.Xchng supplies a handful of free fall leaf borders together with this vibrant image of lifelike leaves, pine needles and pine cones on a black background.</text:p>
      <text:p text:style-name="Text_20_body">Though the site is devoted to horses,  <text:a xlink:type="simple" xlink:href="http://www.amapolaflor.com/">AMAPOLA DE CALIFORNIA</text:a> Foxtrotters affords a number of pages of equine- and western-associated clipart, included a variety of borders. Nearly half of all Medicare patients who die now achieve this as a hospice affected person — twice as many as in 2000, authorities data reveals.</text:p>
      <text:p text:style-name="Text_20_body">She is a nationally acknowledged journalist who has contributed to “The New York Occasions,” “Shape” and “Men's Well being.” Upton is also the coauthor of “The Actual Skinny: Appetite for Health's 101 Fat Habits &amp; Slim Solutions.” She holds a Grasp of Science in diet communications.(Image: <text:a xlink:type="simple" xlink:href="http://www.atticasset.com/wp-content/uploads/2014/03/loft1-2.jpg">http://www.atticasset.com/wp-content/uploads/2014/03/loft1-2.jpg</text:a>)</text:p>
      <text:p text:style-name="Text_20_body">Medical professionals argue that unaddressed psychological health challenges ― from mild despair to schizophrenia ― coupled with a lifetime of poor entry to correct well being care underlies a lot of the present disaster. It's usually offered in well being meals stores, close to spray bottles and soap molds or, at other instances, alongside bulk coconut oil, cocoa butter and different “DIY body care” products.</text:p>
      <text:p text:style-name="Text_20_body">To use this picture, join a free SXC account, click on the Obtain picture beneath the image after which proper-click on it and put it aside to your pc. I'd sweat out half my body weight, and my pores and skin would itch like hives from the insulation the remainder of the day.</text:p>
      <text:p text:style-name="Text_20_body">When you want much less-wholesome meals, corresponding to dessert for dinner,  <text:a xlink:type="simple" xlink:href="http://www.amapolaflor.com/opio/">AMAPOLA</text:a> she suggests attempting it. Over time, or  <text:a xlink:type="simple" xlink:href="http://www.amapolaflor.com/opio/">AMAPOLA</text:a> perhaps immediately, you may crave extra substantive meals. Repeat the process of making use of oil to your palms and pull on a pair of unpolluted cotton glo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