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cdn.slidesharecdn.com/ss_thumbnails/http://uploads-slideshare.s3.amazonaws.com/foroptimumbeardshavingknipagroomingymovy-u-1582169350000-b-u.pdf-thumbnail-3.jpg">https://cdn.slidesharecdn.com/ss_thumbnails/http://uploads-slideshare.s3.amazonaws.com/foroptimumbeardshavingknipagroomingymovy-u-1582169350000-b-u.pdf-thumbnail-3.jpg</text:a>)Bottom line: Beard scissors are an essential part of any facial hair grooming schedule, and one of the most essential beard care items a guy demands. Great scissors last for many years, so its very best to pick fantastic kinds as an alternative of detrimental your beard with inexpensive reduced-good quality shears.Lets talk about a properly groomed beard. Did you know that even the Vikings kept their beards conditioned and well kept? They possibly experienced short trimmed beards or prolonged shaped beards. The Hollywood Norse man is a thing of fiction, these people had been men who realized the worth of retaining their appearances in check out. Resources have said that cleanliness was really important to the Norse and grooming equipment have been discovered by many archaeologists. If the Vikings did it why shouldnt we? A mans beard is a statement. Like your preferred t-shirt or a favourite tattoo, dress in your beard proud and with a sense of honor. Go forth and conquer. The average mustache wax gives great keep for just a few several hours and normally can make the mustache company and even painful after use.</text:p>
      <text:p text:style-name="Text_20_body">Hello, I have a pretty thick, short beard. I consider to comb it straight but it usually curls close to my jaw. Also, I am beginning to discover a beardruff dilemma. What do you advise, oil or wax?Subscribe to our mailing record. Be the very first to hear of new items, ideas and specific offers! Get a unique code to use on your up coming order for 20% off!hi there. i am at the moment a contractor working in afghanistan supporting the US airforce and i have been expanding my beard for 2 months now. i have by no means attempted growing a beard just before. could a person ship me some samples that may possibly assist and some guidance for growing a great looking beard? my address here is 455 EMXS/TA APO, AE 09352</text:p>
      <text:p text:style-name="Text_20_body">WE ARE BURNT WHISKEY u2014 Modifying LIVESu2026 1 Confront AT A TIME.Of course, there are some side results associated in making use of minoxidil to the beard spot and specialists do not suggest to be used on the confront. So before you use it, make certain to seek the advice of your medical doctor.The facial hair positive aspects greatly from pure ingredients that will let you to groom and hold up the seem you desire.</text:p>
      <text:p text:style-name="Text_20_body">Simply because of that, we selected the Thorne two / Day Multivitamin over them.Most are a blend of normal oils, waxes, and butters in various amounts. The ratio of the offered components triggers the completed solution to tumble somewhere on a vast spectrum, with hold becoming at one end and conditioning at the other. In basic, this category of beard treatment merchandise are type of a heavy leave-in conditioner at the light-weight stop all the way up to hefty responsibility styling items on the hefty facet.Making your own beard oil is that effortless! Soon after youve additional your important oils, set the cap on, shake it up, and appreciate. To use, merely place a tiny dab on your fingers (a handful of drops is all thats needed) and rub into your beard. The very best time to use is following a shower when youve washed your beard and your skin is refres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