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Will you aspire to be a musician? Do you love playing the guitar? The recommendations in the following paragraphs will assist you to get yourself started on playing the guitar. Read through this article to find out the way to playing the guitar.</text:p>
      <text:p text:style-name="Text_20_body">(Image: <text:a xlink:type="simple" xlink:href="https://farm6.static.flickr.com/5006/5375863001_2b7d7482ef.jpg">https://farm6.static.flickr.com/5006/5375863001_2b7d7482ef.jpg</text:a>)Instrumental music serves as motivation to learn. Listening to professional music will inspire anyone to play much better. Tune in to the various strumming and playing styles to see which one you would like to give attention to. This can help you stay keen on practicing.</text:p>
      <text:p text:style-name="Text_20_body"><text:a xlink:type="simple" xlink:href="http://Www.elitejudoclub.com/groups/try-the-following-tips-for-learning-guitar-the-easiest-way/">Purchase</text:a> a quality guitar to begin. They can be away from your price range, but think away from box. It can be easy to rent these instruments or perhaps to select one used on the net. By using a good guitar can help you achieve great sounds when bettering yours skills.</text:p>
      <text:p text:style-name="Text_20_body">Your fingers will probably be sore before they get calluses. It could hurt less playing a nylon-string or electric guitar. Steel-stringed guitars will hurt one of the most if you play. Rubbing alcohol can relieve the anguish, but avoid something more harmful, like turpentine.</text:p>
      <text:p text:style-name="Text_20_body">Don't forget to possess fun with learning the guitar. Remember that you will be carrying this out since it is an issue that interested you. Don't convert it into a stressful activity that you dread. If you do this, you could begin to dislike it and quit practicing altogether. Work towards the songs and genres which provide you pleasure.</text:p>
      <text:p text:style-name="Text_20_body">Maintain your guitar in good condition. Cleaning and looking after it properly causes it to become last for years. Figure out how to change its strings, keep it clean, and tune it. Maintaining the instrument well will guarantee you're always proud of it.</text:p>
      <text:p text:style-name="Text_20_body">If you are searching for learning to play guitar, be sure to buy one. It's harder to train often without your very own guitar. Also, it is necessary that your guitar stays tuned otherwise, the sound won't be right.</text:p>
      <text:p text:style-name="Text_20_body">Musical notation and also guitar tabs are important. Musical theory will enable you to comprehend the scales and exactly how the different chords operate. Learning each string's note name and each fret's note name is also useful. This information is effective while you start playing riffs in addition to melodies.</text:p>
      <text:p text:style-name="Text_20_body">Discover how to recognize musical notation and the guitar tabs. Understanding music theory can help you with learning the exactly how the chords and scales work. This can help you to create music without stress. You will be happy you did when you advance to riffs and melodies!</text:p>
      <text:p text:style-name="Text_20_body">The guitar is among the most popular musical instruments worldwide. Most cultures have a kind of guitar playing. In order to be a guitar master, you possess come to the correct place. Become better at this particular instrument by utilizing the tips below.</text:p>
      <text:p text:style-name="Text_20_body">You might think learning guitar is far more difficult than it really is. Guitar is really one of the few instruments that a lot of people just teach to themselves. Check this out article to find out some suggestions for playing guitar.</text:p>
      <text:p text:style-name="Text_20_body">It is quite important to pay attention to the essentials of guitar. Remember that you must start off slowly. Though your preferred song might be calling for your needs, you have to have basic fundamentals first. Learn the finger positions to the chords. Practice your scales and chords. While you may well be tempted to attempt to move on quickly, it's vital that you know these matters quite well first.</text:p>
      <text:p text:style-name="Text_20_body">Do not spend a good deal on the guitar that you simply initially purchase. You may well be tempted to spend lots of money on a shiny guitar with the special features, nevertheless, you may be sorry later. Perhaps, you will be not even fond of playing the guitar. Also, it's possible for cheap guitars to make some very nice sounds. It really is necessary that you can be sure that you are interested in purchasing a good instrument prior to actually take the plunge.</text:p>
      <text:p text:style-name="Text_20_body">Find out the basic stuff first. Before you run, you must learn how to walk. You really should learn your preferred song right from the gate, yet it is crucial to build your foundations first. Get a sense of how your fingers ought to be positioned. Be sure you practice basic scales and chords. Make sure you can perform these well prior to trying more complex things.</text:p>
      <text:p text:style-name="Text_20_body">Do you need to find out the guitar? Maybe you need to teach someone else. To get the most effective experience learning how to play, you must learn a few things to assist. Here you'll acquire some tips so that you can play your guitar like the rock star you would like to be.</text:p>
      <text:p text:style-name="Text_20_body">As you may begin learning to play guitar, memorize the name of every element of your instrument. At some point you will notice that you need to read something regarding the guitar itself, and knowing every one of the guitar's parts can help you know what you're reading. Doing this will only cause you to a much better, more intelligent musician.</text:p>
      <text:p text:style-name="Text_20_body">Learning the guitar is achievable, no matter how much experience you may have had with all the instrument previously. Therefore, apply the things you have discovered here to apply. Share whatever you discovered with other guitarists, and discover what they could teach you. Speak with a friend and enhance your music skills tod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