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
The perfect Skäggbalsam mustn't solely nourish your beard hairs and stop beard itch, but in addition present structure and hold so you will look your best throughout your complete day. In this information we look at a few of the most popular beard balms available on the market. Whether you may have a short, medium, lengthy, dry, or dense beard, after reading this guide you can see the proper Skäggbalsam to satisfy your wants. Now if that is your first time shopping for Skäggbalsam, don’t worry - we assist you to with that too! From the basics of Skäggbalsam to our simple 5 step course of for software - you should have an important looking (and feeling) beard in no time. In relation to picking the proper Skäggbalsam for you, it’s essential to grasp all the important thing options and how they can differ from one balm to the subsequent. Each of those play a important position in delivering a balanced approach to proper beard conditioning and care. The most important ingredient within Skäggbalsam will be the provider oil. Carrier oils provide simply sufficient hydration and nutrients on your skin and facial hair to not only reduce itchiness, but in addition make your beard gentle.</text:p>
      <text:p text:style-name="Text_20_body">Carrier oils are available in a number of different varieties. A few of the most well-liked varieties embrace jojoba, candy almond, and argan. If it’s your first ever time utilizing a Skäggbalsam, we suggest that you simply persist with a balm that has jojoba as one in every of its main provider oils. Jojoba is the closest oil from nature that matches the natural sebum oil that our skin produces. Therefore, only a few folks can have an allergic response. In reality even when you have acne or oily skin, using product that contains jojoba oil often won’t cause any flare ups because it tends to balance out your pure sebum oil. After all, when utilizing any pores and skin care product for the primary time, be sure to perform a patch take a look at for added security. When you can’t find a Skäggbalsam with jojoba oil, one other nice service oil is argan oil. Again, this oil is fairly mild and should be fine to make use of for many men.</text:p>
      <text:p text:style-name="Text_20_body">Understanding the advantages of essential oils may be fairly confusing - and the science supporting bold claims by corporations nonetheless hasn’t been absolutely confirmed. With hundreds of important oils out there, choosing the correct one(s) in your Skäggbalsam will be both confusing and robust. However, we suggest that you just select a vital oil by scent fairly than medicinal functions. Most beard balms will contain ‘manly’ scents in them. When you employ any Skäggbalsam that incorporates important oils, the scent will stay in your beard for a couple of hours and dissipate because the day wears on. If you're on the lookout for among the secondary medicinal benefits, I positively would suggest trying out AromaWeb where they have a tremendous database of the more fashionable important oils and what they may help cure. As an example, if you have acne, a Skäggbalsam with tea tree oil might assist to scale back flare ups. If you're looking for a bit of management in your Skäggbalsam, beeswax is the first ingredient responsible for this.</text:p>
      <text:p text:style-name="Text_20_body">With its means to carry the beard just barely, it makes your beard keep in the same general shape throughout the day. But don’t mistake this for something just like a gel hold that you'd apply to your hair. You see the beeswax in Skäggbalsam is simply enough to give you a hold with out your beard feeling crunchy or stiff. But the good thing about beeswax doesn’t finish there. The truth is, the other necessary good thing about beeswax in a few of one of the best beard balms on the market is that it acts as a protectant to your pores and skin. Therefore, it can assist lock in all of the moisture that's given by both service oils and butter. Being that Skäggbalsam is met to situation your beard, the butters in your Skäggbalsam assist to compliment the provider oils by both moisturizing and nourishing your facial hair even further. Butters in Skäggbalsam sometimes are both shea or cocoa varieties. Of which both have warm scents that tend to scent pretty refined. Furthermore, butter helps with spreadability of the balm when making use of it into your beard. This is a stark distinction to beard wax which is typically absent of any form of shea or cocoa butter.</text:p>
      <text:p text:style-name="Text_20_body">As the labels infer, the holding energy should help set performance expectations around a selected Skäggbalsam. Generally speaking, if you find that your facial hair can get a bit unruly, you should anticipate a medium to strong hold Skäggbalsam to keep your beard in shape throughout the day. This can be particularly essential for males who might have problems with their beard getting in the way in which of their mouth when eating. From a composition standpoint, beard balms that provide a medium or stronger hold will have the next concentration of wax. Therefore, it's best to count on lower conditioning properties for these beard balms with robust hold strengths. Everyone’s beard is totally different. Therefore, a Skäggbalsam that may work for one man might not necessarily work for another. When selecting a Skäggbalsam, you will want to get one that is suited on your explicit facial hair sort. In case you have a brief or skinny beard, then a Skäggbalsam with lighter holding properties shall be greatest fitted to you. However, if you're a man that has a longer beard or one that has curls that you are attempting to regulate, a Skäggbalsam with the next holding energy will possible be significantly better for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