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al beauty page <text:a xlink:type="simple" xlink:href="http://markmeader.com/side-effects-of-weaning-off-luvox-janj">http://markmeader.com/side-effects-of-weaning-off-luvox-janj</text:a> fluvoxamine dose depression  BERLIN, Aug 11 (Reuters) - German opposition parties accusedChancellor Angela Merkel on Sunday of lying before electionsnext month about the risks of a new bailout for Greece, after amagazine reported the Bundesbank expects it will need moreEuropean aid in early 2014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