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A research led by College of Toronto psychology researchers has found that individuals who <text:a xlink:type="simple" xlink:href="http://www.freewebhostingplan.com">parx play for fun</text:a> action video video games comparable to Call of Obligation or Assassin's Creed appear to study a new sensorimotor ability extra shortly than non-players do. The sport could be performed with a single-player or on multiplayer battle modes. Furthermore, you will need to be artistic while enjoying free racing games online. However violent videogames do not by themselves create crazed killers. Probably the most in style ones is named League of Legends, this game will be downloaded completely free and it'll offer enjoyable and excitement for  cool games (<text:a xlink:type="simple" xlink:href="http://www.topcoolmathgames.com">www.topcoolmathgames.com</text:a>) many years.
These borders would also look nice when paired up with marriage ceremony dingbats and other photographs , allowing you to create a truly personalized (but nonetheless elegant!) design. These games are widely accessible both within the online and conventional market.(Image: <text:a xlink:type="simple" xlink:href="http://toytheater.com/wp-content/uploads/math_mine_addition_subtraction.gif">http://toytheater.com/wp-content/uploads/math_mine_addition_subtraction.gif</text:a>)<text:a xlink:type="simple" xlink:href="http://www.youtube.com/embed/cHS9lhiYZkE">external site</text:a>
Bavelier stated games could be developed that would harness the positive results of the first-person shooter games with out the violence. Some of the greatest free online video games websites offer all the video games you would possibly consider and all without spending a dime.
The standard recommendation that educators have given parents to read 20 minutes per day with every child definitely helps within the households where it takes place, however even it isn't enough to totally put together children for elementary college educational rigor.
Designate an area on the court to make use of for sliding facet-to-facet, and select a time period to do nothing but slide between two factors. Thus enjoying bike games is not just a time-go of nice way of spending time but in addition a superb educator.
Over 5 to eight weeks, one group of seniors was given computerized crossword puzzles whereas three different teams played a computer sport referred to as “Road Tour.” The game involves matching photos of autos while remembering the location of a specific street signal as increasingly more “distractors” seem as the player superio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