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https://scontent-arn2-1.cdninstagram.com/v/t51.2885-15/e35/76896572_158540078882727_3574469652402088888_n.jpg?_nc_ht=scontent-arn2-1.cdninstagram.com\u0026_nc_cat=103\u0026_nc_ohc=QgkGekmcjJAAX9p7Wg9\u0026oh=57c6bb76d46148239ec7895d1bf432a7\u0026oe=5E0FD243">https://scontent-arn2-1.cdninstagram.com/v/t51.2885-15/e35/76896572_158540078882727_3574469652402088888_n.jpg?_nc_ht=scontent-arn2-1.cdninstagram.com\u0026_nc_cat=103\u0026_nc_ohc=QgkGekmcjJAAX9p7Wg9\u0026oh=57c6bb76d46148239ec7895d1bf432a7\u0026oe=5E0FD243</text:a>)
We are extra than simply an excellent designer of Skäggolja and balm at Huckleberry Beard Company! We try to create one of the best merchandise and gifts for all males. Our vision is to help deliver back a manliness movement, where males really feel that they can still look and feel refined, while utilizing the best beard and shave products out there. We provide insider tips and tricks gathered from a few of the perfect recognized facial hair competitiors on the circuit, to assist maintain and develop out the very best rattling handlebar mustache attainable! In 2014 we started our journey to get a beard care product into each guys arms. All of our products are of the best high quality and suit everybody particularly men who admire the finer issues in life. Our Beard Conditioners, Beard Oils, Beard Wash and Mustache waxes are comprised of the highest high quality of oils, butters, and waxes. We solely need the best to go on our skin and you should too. We have a saying at the company that “if you do not know what's in it, then why would you put it in your face?” We don't have anything to hide! Once we began this company it was more than simply to sale beard and mustache merchandise. We wanted to be able to interact with our prospects and make everybody really feel at residence, similar to they are a part of the household. We attempt to get out and meet as many of you as attainable and we look forward to meeting many extra sooner or later.</text:p>
      <text:p text:style-name="Text_20_body">3.5 million in year four? Thank the time he spent within the Coast Guard. As we rejoice National Veterans Small Business Week from November 5 to 9, learn the way Moyer’s navy expertise helped outline his entrepreneurial journey. 1. He listened to his commanding officer. “My spouse was not keen on the concept of me growing my beard out, so she insisted that I get some type of product to make it softer and look well groomed. 2. He shared his product with fellow vets. “That’s actually how this turned into a enterprise, sharing samples at the native veteran’s heart. A bit of product goes a very long way, so I was blissful to share. Soon after, they started asking to purchase some for pals and family, and even their roommates who tried the samples started asking to make purchases. 3. He knew methods to adapt. “The means to adapt and overcome is one thing that I attribute to my military service, and that has been an enormous help with studying everything there may be to know about operating a enterprise. 4. He utilized federal applications. “A lack of expertise in retail, business or entrepreneurship could be a hinderance. However, there are a number of native and federal applications designed to assist vets transition into the civilian workforce, and even to start a enterprise. 5. He understood the 2 keys to success. “A good product and great customer support. Businesses grow with phrase of mouth more than anything else, and evaluations can make or break you. Customer support is the important thing to making individuals wish to talk about and share your services or products. It shows in reviews and repeat purchases. And remember, a nicely-groomed beard invitations confidence, and other people see that confidence.</text:p>
      <text:p text:style-name="Text_20_body">So there aren't a variety of reviews for indie men's merchandise and I believed that I'd share my expertise with Beardology, an indie store that sells their merchandise on Etsy. You can view the shop right here. I used to be in search of stocking stuffers for my husband for Christmas. He's mentioned in the past that he needed a wax for his mustache to keep it in place while it grows. I searched high and low domestically and could not discover one. I've had nice luck with Etsy previously, so I determined to look for a nice little grooming kit for him. I found Beardology, which sells principally beard oils, beard balms, aftershave, lip balm, and a few roll-on colognes. What's nice is that you should buy the objects individually, or as a equipment. And let me tell you, that was a incredible concept. You get a 1 oz metallic tin of the Skäggbalsam, a soft and creamy wax, and a 2 oz bottle of their beard conditioning oil. This scent is wonderful. For those who love camping or the great outdoors or simply want you (or your important different) to scent like somebody that could reside off the land and wrestle bears then this scent is for you. It's clean, earthy, woodsy, and inviting. Patchouli might be an overwhelming scent generally, however this mixture is balanced just right. My husband loves carrying it, and I like smelling him. The Skäggbalsam is a soft hold wax that goes on simply and may be eliminated with the oil, water, and a effective tooth comb. It offers just enough hold to maintain stray hairs out of the mouth, but may not hold up to styles that requires heavier shaping.</text:p>
      <text:p text:style-name="Text_20_body">My beard is itchy/scratchy/flaky. You’re in luck - Braw Beard Oils have been formulated with this particularly in thoughts. Our beard oil’s pure elements provide moisture and safety to your beard and the pores and skin underneath, helping to eradicate your itchiness while making your beard more pleasant to the touch. If your beard has been scaring off potential mates, our Skäggprodukter ought to flip that magnet round from ‘repel’ to ‘attact’. Try our writeup on Why To make use of Skäggolja for more information. How does transport work? UK orders sometimes take 1-three days to arrive to your doorstep from the time you place your order. In the event you place your order by 2pm, it will likely be shipped out on the same day, so you may get pleasure from your Skäggolja as quickly as attainable. Otherwise I dispatch subsequent day and it often arrives the next day. Monday - You place your order. Tuesday - I ship your order. Wednesday - Your beard does a happy dance.</text:p>
      <text:p text:style-name="Text_20_body">I am principally in search of a product to use in the shower for my beard. I haven't got a really lengthy beard just stubble atm however when it grows it actually grows! It gets thick and itch, and so on. Right now I'm using just fundamental conditioner that seems to help however I'd like a superb to product to place in my beard to make it completely happy and wholesome! I take advantage of Bossman Fortify Intense Skäggbalsam each other day or so. Just a little in there for a couple of minutes then rinse. It’s great and doesn’t have something unhealthy to your beard in it. No silicone. Silicone is bad. Try Beard Tube on YouTube. He tries all of the stuff and gives some great suggestions as to what is good for what sort of beard. Also, Dan C Bearded offers some nice recommendation. Do not forget that winter really dries out your beard. Be certain to seek out a superb oil, I take advantage of Artois Man oil, and use it twice a day and once earlier than mattress. Keeps that scratching and beard dandruff at bay. Good luck to you! Definitely price wanting into Hilee Beard Care on Amazon. This brand carries a lot of various package and product options. They have a very good shampoo and tons of kits that embrace the Hilee Ultra Beard Shampoo, plus Skäggolja, combs, other instruments, and so forth. Well priced and they have lots of nice critiq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