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interested in this position <text:a xlink:type="simple" xlink:href="http://infulda.com/cipralex-nuspojave-forum-rvyy">http://infulda.com/cipralex-nuspojave-forum-rvyy</text:a> cipralex 30 mg nebenwirkungen  At a rally in Chiweshe, a man who could have been as old as the president, recited a poem, equating Mugabe with Moses, declaring at the end of it: &amp;ldquo;This election is the Red Sea; we all want you to win it and take us to Canaan, then rest.&amp;rdquo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