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www.metacafe.com/embed/11577935/">external page</text:a>
You get my personal suggestions in your guitar enjoying in order that you know exactly what to work on next, and I can further customise your subsequent classes. I also let you know how to repair any problems that I see and listen to in your approach. Master your  expertise and effortlessly impress your friends, jam with different gifted musicians, join a greater band and have a lot more enjoyable together with your guitar playing. Even if these video lessons for guitar had been good (which most aren’t), you’re still principally teaching your self and not using a strategy. In this week’s guitar lesson, you’ll learn how to incorporate basic pedal steel licks into your leads by bending into harmonized 3rds. To make practicing these licks extra fun, you’ll be studying a standalone composition to apply these licks.</text:p>
      <text:p text:style-name="Text_20_body">Not only are guitars straightforward to be taught, but enjoying them is also a great way to precise yourself. Your teacher will reply with a customized video lesson along with any supplementary supplies. TrueFire's world-class educators ship insightful, partaking studying experiences spanning nearly every style, approach and stage of play. From GRAMMY winners, to high session gamers and world renowned educators, your personal lessons shall be taught by the best in the biz.</text:p>
      <text:p text:style-name="Text_20_body">The Core Learning System guides beginner guitarists via a series of quick movies that concentrate on you making music from day one. After you nail the basics, the guided movies department out so you'll be able to learn different types of guitar like Acoustic, Rock, Country, Blues, and more. Most were nowhere near the superior <text:a xlink:type="simple" xlink:href="https://uchome.eparty360.com/space.php?uid=336990&amp;do=blog&amp;id=226887">guitar chords songs</text:a> taking part in stage once I started teaching them. They were merely normal, average, common people who adopted what I taught, skilled and coached them to do.</text:p>
      <text:p text:style-name="Text_20_body">The principle may be interesting , however ought to are available separate sections, NOT in the midst of <text:a xlink:type="simple" xlink:href="https://www.google.com/search?hl=en&amp;gl=us&amp;tbm=nws&amp;q=attempting&amp;btnI=lucky">attempting</text:a> to learn to play a part of the song. Songs must be broken down into smaller sections for learning , or have ability to mark and loop sub-sections so you'll be able to repeat as needed.</text:p>
      <text:p text:style-name="Text_20_body">As all the time, thank you for studying, and good luck in your guitar journey. If you’re just getting started, take a look at our guitar lessons.</text:p>
      <text:p text:style-name="Text_20_body">While his passion for all things metal is all the time present, lots of his lessons are just as helpful for lead gamers of most genres. When it comes to scales, soloing, and concept, Ben is unquestionably somebody you’ll wish to take a look at. And when you’re all about heavy music and hating your step-dad, this will very well be your go-to channel. While the earlier lecturers are of the generalist variety, Guthrie has more specialised experience. Most of his movies are all about nation and blues guitar, though you can even find tips for kinds similar to funk and latino.</text:p>
      <text:p text:style-name="Text_20_body">It's beneficial you go through the teachings in the order they are listed. That way you will not skip any important steps alongside the way in wh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