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lm.ledruide.com/doku.php?id=www.youtube.com_embed_https:www.youtube.com_watch_v_5it54nv9ltw">external frame</text:a><text:a xlink:type="simple" xlink:href="https://www.merriam-webster.com/dictionary/separate">(Image: [[https://upload.wikimedia.org/wikipedia/commons/8/8f/Picking_Die_Wissenschaft_hat_festgestellt_einfach.pdf/page1-85px-Picking_Die_Wissenschaft_hat_festgestellt_einfach.pdf.jpg|https://upload.wikimedia.org/wikipedia/commons/8/8f/Picking_Die_Wissenschaft_hat_festgestellt_einfach.pdf/page1-85px-Picking_Die_Wissenschaft_hat_festgestellt_einfach.pdf.jpg</text:a>)]]
You get my personal feedback in your guitar playing in order that you realize precisely what to work on subsequent, and I can additional customise your next classes. I additionally tell you how to repair any problems that I see and hear in your technique. Master your guitar improvisation skills and effortlessly impress your friends, jam with different gifted musicians, be a part of a better band and have much more fun with your guitar taking part in. Even if these video classes for guitar have been good (which most aren’t), you’re still mainly instructing your self without a technique. In this week’s guitar lesson, you’ll discover ways to incorporate traditional pedal steel licks into your leads by bending into harmonized 3rds. To make training these licks more fun, you’ll be  a standalone composition to practice these licks.</text:p>
      <text:p text:style-name="Text_20_body">Not only are guitars straightforward to be taught, however taking part in them is also a great way to precise your self. Your instructor will respond with a personalised video lesson along with any supplementary materials. TrueFire's world-class educators deliver insightful, participating learning experiences spanning virtually every type, approach and degree of play. From GRAMMY winners, to top session gamers and world renowned educators, your private classes shall be taught by the best within the biz.</text:p>
      <text:p text:style-name="Text_20_body">The Core Learning System guides beginner guitarists through a collection of short movies that concentrate on you making music from day one. After you nail the basics, the guided videos branch out so you can be taught completely different styles of guitar like Acoustic, Rock, Country, Blues, and more. Most had been nowhere close to the superior <text:a xlink:type="simple" xlink:href="https://ibbs.uu.cc/home.php?mod=space&amp;uid=631321&amp;do=profile&amp;from=space">guitar tab chart</text:a> taking part in degree after I started teaching them. They had been simply regular, average, regular people who followed what I taught, educated and coached them to do.</text:p>
      <text:p text:style-name="Text_20_body">The concept could also be fascinating , but ought to are available in separate sections, NOT in the midst of making an attempt to learn to play part of the song. Songs must be damaged down into smaller sections for studying , or have ability to mark and loop sub-sections so you'll be able to repeat as wanted.</text:p>
      <text:p text:style-name="Text_20_body">As all the time, thanks for reading, and good luck in your guitar journey. If you’re simply getting started, check out our guitar classes.</text:p>
      <text:p text:style-name="Text_20_body">While his ardour for all things metal is at all times present, lots of his classes are simply as useful for lead gamers of most genres. When it comes to scales, soloing, and concept, Ben is definitely someone you’ll want to take a look at. And when you’re all about heavy music and hating your step-dad, this will likely very properly be your go-to channel. While the previous lecturers are of the generalist selection, Guthrie has more specialized experience. Most of his videos are all about country and blues guitar, although you can also discover suggestions for kinds corresponding to funk and latino.</text:p>
      <text:p text:style-name="Text_20_body">It's recommended you undergo the lessons within the order they are listed. That means you will not skip any important steps alongside the way in which. The most effective way to study the guitar is to do issues right the primary time, so you do not have to correct any bad habits sooner or la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