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metacafe.com/embed/3226292/">external page</text:a>
If you just need to study a couple of chords to strum alongside to some songs, then learning to play the guitar actually is not that hard for most people. Many students are able to learn a couple of chords and get a decent strumming pattern going after a number of weeks. If you've got had prior expertise playing an instrument, you can expect to choose it up after only a few classes.</text:p>
      <text:p text:style-name="Text_20_body">Get started with a Free 7 Day Trial of ourpremium membership planand entry our 18 lesson newbie guitar course. This guided collection of video lessons will teach you the same materials you'd study through the first a number of months of private instruction.</text:p>
      <text:p text:style-name="Text_20_body">Peter Vogl will take you step-by-step through basics like playing chords, strum patterns, scales, and more. We will then transfer on to the methods you'll need to play a wide variety of songs. You’ll additionally study the information and tips that separate an actual guitarist from a newbie. Your membership additionally provides access to over 500 extra unique classes that will educate you tips on how to be a great guitarist. Improving your guitar expertise ought to be enjoyable, and progress should be easy to note. And that’s at all times easier to achieve with good academics. While free tabs and YouTube lessons do help lots, nothing compares to correct lessons.</text:p>
      <text:p text:style-name="Text_20_body">They then use well-known rock songs to help information guitar college students via the early levels of musical improvement. Our newbie guitar lessons encourage creativity and help develop new students into world-class players with weekly private guitar classes and group <text:a xlink:type="simple" xlink:href="https://www.b2Bmarketing.net/search/gss/rehearsals">rehearsals</text:a>. School of Rock's core philosophy is that one of the simplest ways for students to achieve musical  is thru performance-based music training. All of our classes for guitar students embody a efficiency facet. Once you've made it to your first lesson, there are some questions you must contemplate asking. What further sources can you employ to further your learning?</text:p>
      <text:p text:style-name="Text_20_body">If you’re severe about learning guitar, <text:a xlink:type="simple" xlink:href="http://Www.Estateguideblog.com/?s=investing">investing</text:a> in guitar lessons is in your best interest. There’s simply so much you can’t learn just by watching somebody play. There are classes for each skill stage, taught by wonderful academics together with some acquainted names like the lightning-fast Paul Gilbert. But even cooler than the loopable video classes and notation is the truth that you will get personal suggestions in your playing from academics and other college students if you want. This feature alone makes Artist Works a worthy candidate among the finest on-line guitar lesson websites, and that’s only one part of it. Due to these aforementioned lockdowns, this will appear easier stated than done.</text:p>
      <text:p text:style-name="Text_20_body">Private in person guitar classes with a skilled teacher that's focused on you, your pursuits, and your progress is the most wanted expertise and exhausting to replicate on-line. On the opposite hand, on-line guitar lessons are rapidly changing into in style. The choice of teachers just isn't restricted to these in your geographical area and you can talk by way of video in actual time with your trainer within the consolation of your ho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