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do some voluntary work <text:a xlink:type="simple" xlink:href="http://www.mals-aktuell.com/voltaren-zastrzyki-75-mg-ekud">http://www.mals-aktuell.com/voltaren-zastrzyki-75-mg-ekud</text:a> voltaren or nurofen for muscle pain  &amp;ldquo;And he and our Prime Minister ought to get together and say, if we can now agree the evidence is compelling then Parliament ought to have the opportunity to debate the matter again.&amp;rdq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