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Jonny was here <text:a xlink:type="simple" xlink:href="http://www.emeraldmotionpictures.com/clopidogrel-75-mg-tablete-cena-tezr">http://www.emeraldmotionpictures.com/clopidogrel-75-mg-tablete-cena-tezr</text:a> clopidogrel 75 mg tablets  Stockton's draft plan said the city would keep paying intoCalpers, noting it would “reform and reduce the costs of itspension program along with other post-employment benefits, butretain the basic Calpers pension which is crucial to the City'sability to recruit and retain a quality workfor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