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Poker merupakan permainan karcis yang memberahikan secara celat yang semakin populer akhir-akhir ini. Sungguhpun ini merupakan permainan nang sah dengan bahkan dianggap sebagai gerak badan sekarang, poker dulu memiliki reputasi laksana permainan klandestin yang cuma dimainkan akibat orang-orang nang keras bersama terkenal.</text:p>
      <text:p text:style-name="Text_20_body"><text:a xlink:type="simple" xlink:href="http://gallery.mono-kultur.de/main.php?g2_view=core.UserAdmin&amp;g2_subView=core.UserRecoverPassword&amp;g2_return=http%3A%2F%2Faktifpoker.vip">Poker Online Terbaik</text:a> mungkin didapati menakutkan lagi pula bagi membuat yang terpesona olehnya cuma tidak tahu cara bermainnya. Taruhan julung yang tercangkel dengan poker juga memainkan peran julung dalam bubuh kesan hingga poker merupakan permainan yang rumit. Akan tetapi, setelah dasar-dasarnya dikuasai, seseorang dapat dengan mudah daras tali adi- melalui pengarahan dan paparan yang berkelanjutan.</text:p>
      <text:p text:style-name="Text_20_body">Main Game</text:p>
      <text:p text:style-name="Text_20_body">Permainan dimulai dengan dealer membagikan surat berharga kepada jumlah pemain berkualitas urutan berbarengan jarum beker. Para anggota memiliki empat opsi untuk berurusan dengan permainan. Borok satunya adalah memeriksa, adalah bertaruh apa-apa selain definitif di berbobot permainan; lakukan memanggil maupun bertaruh beserta jumlah deposito yang merupakan pemain lebih dahulu; untuk kibar atau memperbesar jumlah taruhan sebelumnya; dengan untuk melipat atau mengikhlaskan Tangan Anda.</text:p>
      <text:p text:style-name="Text_20_body">Untuk Memihak Pot</text:p>
      <text:p text:style-name="Text_20_body">Untuk memenangkan jambang, itulah tujuan permainan. Siap banyak akan melakukan ini. Salah satunya adalah kenyam tangan dan peringkat mentok, dan nang lainnya ialah dengan melagak cara Awak untuk bina pemain bukan percaya Anda memiliki bilyet terbaik karena itu ganda.</text:p>
      <text:p text:style-name="Text_20_body">Pemeringkatan Ketupat bangkahulu adalah penjurian nilai bilyet pemain yang ada. Ini menentukan siapa yang memenangkan permainan. Berikut adalah daftar Tangan bermula nilai maksimum:</text:p>
      <text:p text:style-name="Text_20_body">Royal Flush - panca kartu beserta jenis nang sama.</text:p>
      <text:p text:style-name="Text_20_body">Straight Flush - lima surat berharga berturut-turut berasal jenis nang sama.</text:p>
      <text:p text:style-name="Text_20_body">Empat jenis - empat surat berharga dengan bobot yang egaliter.</text:p>
      <text:p text:style-name="Text_20_body">Rumah besing - tiga kartu bermula kartu yang sama bersama sepasang.</text:p>
      <text:p text:style-name="Text_20_body">Flush - panca kartu dan jenis yang sama.</text:p>
      <text:p text:style-name="Text_20_body">Betul - panca kartu berangkaian dari bobot yang abnormal.</text:p>
      <text:p text:style-name="Text_20_body">Tiga jenis - tiga jenis yang sama.</text:p>
      <text:p text:style-name="Text_20_body">Duet pasangan - dua pasangan dari timbangan yang sederajat.</text:p>
      <text:p text:style-name="Text_20_body">Satu perangkat - minggu pasang berbunga jenis yang sama.</text:p>
      <text:p text:style-name="Text_20_body">Hirarki kartu, Ace menjadi nang tertinggi, diikuti oleh King, Queen, Jack maka digit sepuluh ada dua akan dipertimbangkan berbobot kasus-kasus buat tidak ada seorang pun nang memiliki ketupat bangkahulu atau buat dua ataupun lebih aktor memiliki bogem mentah yang sederajat.</text:p>
      <text:p text:style-name="Text_20_body">Bluffing, di sisi enggak, agak sulit dikuasai. Membuat mengatakan bale bengong adalah bagian penting bermula poker. Akan tetapi, menggertak merupakan keterampilan nang seharusnya hanya digunakan atas pemain berilmu. Teknik ini tidak cuma melibatkan seberapa baik pemain membawa cahaya muka batu tetapi lebih hendak bagaimana dirinya mengamati anggota lain dengan menggunakan buletin yang terdapat dari it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