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inansovo.pl to finanse w <text:a xlink:type="simple" xlink:href="http://rt.com/search/everywhere/term/nowoczesnym/">nowoczesnym</text:a> ujęciu.
Portal w możliwie szerokim zakresie opisuje poszczególne produkty dostępne w polskich bankach komercyjnych.
Obejmuje produkty dla klienta indywidualnego (bankowość osobista), małych i średnich przedsiębiorstwa oraz korporacji (bankowość firmowa) a także najważniejsze rynki finansowe - giełdę, forex, rynek surowców, inwestycje alternatywne. Znajdziesz tutaj szczegółowe zagadnienia związane z kredytami dla osób fizycznych, finansowaniem dla przedsiębiorstw (finansowanie obrotowe, <text:a xlink:type="simple" xlink:href="http://www.trainingzone.co.uk/search/finansowanie">finansowanie</text:a> inwestycyjne, finansowanie handlu, faktoring, leasing), produkty skarbowe, rozwiązania dedykowane (wspólnoty mieszkaniowe, deweloperzy, rolnicy, wolne zawody) oraz rynkami finansowymi.</text:p>
      <text:p text:style-name="Text_20_body">(Image: <text:a xlink:type="simple" xlink:href="https://upload.wikimedia.org/wikipedia/commons/thumb/5/5a/RozwB3j_przemys82u_w_KrB3lestwie_Polskim_1870-1914.pdf/page1-79px-RozwB3j_przemys82u_w_KrB3lestwie_Polskim_1870-1914.pdf.jpg">https://upload.wikimedia.org/wikipedia/commons/thumb/5/5a/RozwB3j_przemys82u_w_KrB3lestwie_Polskim_1870-1914.pdf/page1-79px-RozwB3j_przemys82u_w_KrB3lestwie_Polskim_1870-1914.pdf.jpg</text:a>)my homepage … <text:a xlink:type="simple" xlink:href="http://www.finansovo.pl/">kredyt obrotow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