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! I am Agatha. To keep birds is something she'd never quit. New Jersey is the place he loves most. Auditing is where my primary income is caused by but I've already inked another a person particular. If you need to find out more check out his website: <text:a xlink:type="simple" xlink:href="https://chothuechungcu.business.site">https://chothuechungcu.business.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