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My name is Dwain. 
It is a little about myself: I live in Australia, my city of Perillup. 
It's called often Northern or cultural capital of WA. I've married 2 years ago.
I have 2 children - a son (Pasquale) and the daughter (Corine). We all like Chess.</text:p>
      <text:p text:style-name="Text_20_body">Have a look at my site: <text:a xlink:type="simple" xlink:href="https://howtoenlargeyourdick.blogspot.com/">she blushed at fir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