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t much to tell about me I think.
Yes! Im a part of this community.
I just hope I am useful at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