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47 yr old 
You will get access to a whole bunch of scents in the variants of different necessary natural oils. Provides Good Smell:Â The function of the fundamental oils is to add smell towards the beard. <text:a xlink:type="simple" xlink:href="http://0663kj.com/home.php?mod=space&amp;uid=21756&amp;do=profile&amp;from=space">[[http://0663kj.com/home.php?mod=space&amp;uid=21756&amp;do=profile&amp;from=space|Beard Oils]</text:a>]
supply necessary moisturizers to make the skin well-moisturized.</text:p>
      <text:p text:style-name="Text_20_body">(Image: <text:a xlink:type="simple" xlink:href="#"/>)(Image: <text:a xlink:type="simple" xlink:href="#"/>)<text:a xlink:type="simple" xlink:href="http://0663kj.com/home.php?mod=space&amp;uid=21756&amp;do=profile&amp;from=space">Beard Oils</text:a> protect the beard from getting itchy and continues the skin rash free. Good for the Face Epidermis: These natural oils are equally good for the skin. Beard oilsÂ nourish the follicles and hair strands and make the beard appear healthier.</text:p>
      <text:p text:style-name="Text_20_body">These oils are natural and unscented. The name â€˜carrier essential oil' is certainlyÂ a perfect name as it refers to the purpose of a carrier oil which carries additional oils onto the skin. These oils help other oils reach the mandatory places and defend the skin and hair from irritation, sensitization along with other unforeseen reactions to an oil.</text:p>
      <text:p text:style-name="Text_20_body">Will be the carrier natural oils in these recipes being measured in oz. by fat or oz. by liquid quantity? Hi I'm so glad to get this site its so helpful to make Beard combinations natural oils for many items. It's hard to say precisely what's the shelf life of beard natural oils.</text:p>
      <text:p text:style-name="Text_20_body">What's shelf life of the beard conditioning oils? The rule of thumb is, apply sufficient that after massaging it on your beard your palms aren't oily. Excellent tips Jason, I will finally be making my own beard oils.</text:p>
      <text:p text:style-name="Text_20_body">In regards to the ratios of the fundamental oils. That is my 1st effort at blending or scenting a beard essential oil. For instance they're nearly 25% of the dishes in #2, but a miniscule small fraction in #3. I've utilized various carrier oils before with no perfume including Argun,olive, coconut, and grape seed.</text:p>
      <text:p text:style-name="Text_20_body">The ratios of essential oils are also perplexing. Yes, it is possible to apply <text:a xlink:type="simple" xlink:href="http://0663kj.com/home.php?mod=space&amp;uid=21756&amp;do=profile&amp;from=space">Beard Oils</text:a></text:p>
      <text:p text:style-name="Text_20_body">on a daily basis. Can you use essential natural oils everyday?</text:p>
      <text:p text:style-name="Text_20_body">Liberty also offers carrier oils as well. Eden Botanicals is usually where I get the majority of my essential oils. I take advantage of both Bulk apothecary and Mountain Rose Herbs, they are both good quality oils.</text:p>
      <text:p text:style-name="Text_20_body">When I buy in bulk from them, they are the strongest smelling (freshest) herbs and their essential natural oils are excellent. I assume it's because of the quality of oils. I've noticed a few of my beard oils just don't last very long at all.</text:p>
      <text:p text:style-name="Text_20_body">In a little time with some connection with making your own beard oil you'll be readyÂ to start creating your ownÂ recipes. Blend the Jojoba essential oil and the Argan essential oil in the storage space container. To keep it non-greasy, we use only two carrier natural oils, both of these with a very light consistency.</text:p>
      <text:p text:style-name="Text_20_body">We call this the outdoor man and it uses a mixture of Appalachian inspired important oils to capture the crisp and sharp mountain air flow. These natural oils nourish the skin underneath and stop dandruff and scratching. With this homemade beard essential oil recipe, we blend eucalyptus oil and sage essential oil together to create a clean and lingering aroma that is a refreshing change from the normal floral fragrances which are used in beard o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