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riends call him Boyd Seifert. Dispatching is my profession but I've always wanted our business. My wife and I chose to <text:a xlink:type="simple" xlink:href="http://browse.deviantart.com/?q=maintain">maintain</text:a> in Guam. My wife doesn't like it the way I do but things i really look foward to is playing lacross there isn't anything will never stop <text:a xlink:type="simple" xlink:href="http://www.broowaha.com/search/learning">learning</text:a> it. Check out his website here: <text:a xlink:type="simple" xlink:href="https://www.linkedin.com/pulse/cho-thue-chung-cu-mini-tai-ha-noi-gia-re-lam-vu">https://www.linkedin.com/pulse/cho-thue-chung-cu-mini-tai-ha-noi-gia-re-lam-v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