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lejandrina is my name and I totally love this appoint. Wisconsin is where he's been living for years and he loves every day living in that respect. Supervising has been her profession for a long while. What I really like doing is football and i am trying to make it a position. Check out my website here: <text:a xlink:type="simple" xlink:href="https://[[https://refind.com/link/39776077">https://[[https://refind.com/link/39776077</text:a>|refind.com]]/link/3977607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