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Martin Fernando but I never really liked that name. Wisconsin is where we've lived for a few years. Bungee jumping just what I do every workweek. Distributing production is my profession but I've always wanted my own family based business. I'm not accomplished at webdesign but you might for you to check my website: <text:a xlink:type="simple" xlink:href="https://[[https://www.pearltrees.com/ngoinhagaubong/item263217826">https://[[https://www.pearltrees.com/ngoinhagaubong/item263217826</text:a>|<text:a xlink:type="simple" xlink:href="http://www.pearltrees.com]]/ngoinhagaubong/item263217826">www.pearltrees.com]]/ngoinhagaubong/item2632178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