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The author's name is Santos. She used to be unemployed but now he is often a customer service representative. Wisconsin is her birth place and her parents live city. My husband doesn't like it the way I do but things i really look foward to is caving but I don't have time lately. If you to help find out more the look at his website: <text:a xlink:type="simple" xlink:href="https://medium.com/@lamvu230698">https://medium.com/@lamvu2306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