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aniell is what's written on my birth certificate but I do not like individuals use my full manufacturer. Dancing is the hobby he will never stop doing. Years ago he moved to Washington. Filing has been my day purpose of a reality. My wife and i maintain an internet site. You might want to be sure it out here: <text:a xlink:type="simple" xlink:href="https://twitter.com/i/moments/1147159576229269504">https://twitter.com/i/moments/1147159576229269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