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Trey and I live in Mcilwraith. 
I'm interested in Business, Gaming and Dutch art. I like travelling and watching Grey's Anatomy.</text:p>
      <text:p text:style-name="Text_20_body">my site :: <text:a xlink:type="simple" xlink:href="https://www.comfortskillz.com/2019/09/wordpress-text-effects-plug-in.html">mr meeseeks box of f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