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Lucia and I live with my husband and our 3 children in Seebach, in the UPPER AUSTRIA south part. My hobbies are Vintage car, Cubing and Reading.</text:p>
      <text:p text:style-name="Text_20_body">Also visit my homepage … <text:a xlink:type="simple" xlink:href="http://gardenningtech.publishpath.com/">Green Gardenning Gardenning Services gardenningsolu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