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Martin Queen is common history he loves to be called with but people always misspell the concept. Wisconsin is where me and my husband live. Distributing production is my occupational. Ice skating is something he really enjoys doing. She is running and maintaining a blog here: <text:a xlink:type="simple" xlink:href="https://gab.com/ngoinhagaubong9x/posts/YlAxei8xdVdMWVdDMjN2d3JNWXd6UT09">https://gab.com</text:a>/ngoinhagaubong9x/posts/YlAxei8xdVdMWVdDMjN2d3JNWXd6UT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