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Hector and I live with my husband and our 3 children in Kroisbach, in the STYRIA south part. My hobbies are Golfing, Painting and Go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