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Sandra from Colombes doing my final year engineering in Theatre. I did my schooling, secured 95% and hope to find someone with same interests in Tai Chi.</text:p>
      <text:p text:style-name="Text_20_body">Here is my web site - Marquesinas en barcelona (<text:a xlink:type="simple" xlink:href="https://twitter.com/rfserveis">mouse click the following web pag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