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! 
My name is Lovie and I'm a 20 years old girl from Kobenhavn K.</text:p>
      <text:p text:style-name="Text_20_body">Feel free to surf to my web page; <text:a xlink:type="simple" xlink:href="https://www.sofaar.com">https://www.sofaar.com</text:a> <text:a xlink:type="simple" xlink:href="https://www.lm.ledruide.com/doku.php?id=https:www.sofaar.com">linked web page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