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Adrienne and was born on 19 August 1970. My hobbies are Coloring and Rock collec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