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I'm Elliott and I live in a seaside city in northern Australia, Coyrecup. I'm 33 and I'm will soon finish my study at Medicine.</text:p>
      <text:p text:style-name="Text_20_body">Here is my web page; <text:a xlink:type="simple" xlink:href="https://www.sofaar.com">creative small business idea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