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My name is Theodore and I am studying Modern Languages and American Politics at Gracetown / Australia.</text:p>
      <text:p text:style-name="Text_20_body">Here is my web site books (<text:a xlink:type="simple" xlink:href="http://www.1000ci.com/home.php?mod=space&amp;uid=69483&amp;do=profile">www.1000ci.com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