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Isidro and I live with my husband and our 3 children in Everett, in the WA south area. My hobbies are Jogging, Fishkeeping and Boxing.</text:p>
      <text:p text:style-name="Text_20_body">Feel free to surf to my page … <text:a xlink:type="simple" xlink:href="https://www.centipede888.fun/">릴 게임 황금성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