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he author's name is Michal Spicer but it isn't the most feminine name out generally there. <text:a xlink:type="simple" xlink:href="https://soundcloud.com/search/sounds?q=Pennsylvania&amp;filter.license=to_modify_commercially">Pennsylvania</text:a> has always been my home and Dislike plan on changing it. Playing handball is the thing I really most involving. Auditing is my <text:a xlink:type="simple" xlink:href="http://mondediplo.com/spip.php?page=recherche&amp;recherche=profession">profession</text:a>. See what's new on his website here: <text:a xlink:type="simple" xlink:href="https://medium.com/@lamvu230698/cho-thue-chung-cu-mini-da-dang-loai-hinh-1-2-3-4-phong-ngu-gia-re-tai-ha-noi-a721544b0ceb">https://medium.com/@lamvu230698/cho-thue-chung-cu-mini-da-dang-loai-hinh-1-2-3-4-phong-ngu-gia-re-tai-ha-noi-a721544b0ce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