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hing to teⅼl about me really.
Lovelү to be a part of ledruide.com.
I just wish Im useful at all</text:p>
      <text:p text:style-name="Text_20_body">My blog post; <text:a xlink:type="simple" xlink:href="http://tertulianyc.com/berbagai-keuntungan-bergabung-di-agen-judi-online/">tertuliany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