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Nigel Heist but everybody calls me Nigel. I'm from United States. I'm studying at the college (2nd year) and I play the Lute for 10 years. Usually I choose music from the famous films :). 
I have two brothers. I like Color Guard, watching movies and Auto ra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