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I am Clifton. I smile that I could join to the entire globe. I live in United States, in the south region. I dream to head to the various nations, to obtain familiarized with interesting individu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