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e name of the writer is Kenneth but she never really liked that name. Procuring is where his primary income comes from but soon he'll be on his own. South Carolina is her home and her family loves it. What he loves doing is to go to <text:a xlink:type="simple" xlink:href="http://www.theepochtimes.com/n3/search/?q=fitness">fitness</text:a> but he has no the time lately. My wife and I maintain a niche site. You might want to have a look here: <text:a xlink:type="simple" xlink:href="https://medium.com/leluxe-vn/h%C3%ACnh-%E1%BA%A3nh-ngh%E1%BB%87-thu%E1%BA%ADt-xu%E1%BA%A5t-hi%E1%BB%87n-trong-nh%E1%BB%AFng-m%E1%BA%ABu-%C4%91%E1%BB%93ng-h%E1%BB%93-hermes-b6f57490251b">https://medium.com/leluxe-vn/h%C3%ACnh-%E1%BA%A3nh-ngh%E1%BB%87-thu%E1%BA%ADt-xu%E1%BA%A5t-hi%E1%BB%87n-trong-nh%E1%BB%AFng-m%E1%BA%ABu-%C4%91%E1%BB%93ng-h%E1%BB%93-hermes-b6f57490251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