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My name is Tammie Masters but everybody calls me Tammie. I'm from Italy. I'm studying at the university (3rd year) and I play the Clarinet for 8 years. Usually I choose songs from the famous films :). 
I have two brothers. I love Bowling, watching TV (Psych) and Games Club - Dungeons and Dragons, Monopoly, Etc..</text:p>
      <text:p text:style-name="Text_20_body">My web blog <text:a xlink:type="simple" xlink:href="https://games2nguoi.com/forum/profile.php?id=344360">lucky palace live gam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