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, everybody! 
I'm Portuguese female :). 
I really like Modern Family!</text:p>
      <text:p text:style-name="Text_20_body">my blog post: AMAPOLA DE CALIFORNIA <text:a xlink:type="simple" xlink:href="https://www.lm.ledruide.com/doku.php?id=http:www.amapolaflor.com">you could try these out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