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Rudolf (18) from Roosendaal, Netherlands. 
I'm learning Spanish literature at a local university and I'm just about to graduate.
I have a part time job in a university.</text:p>
      <text:p text:style-name="Text_20_body">My blog post; <text:a xlink:type="simple" xlink:href="http://165.22.99.13/">bandarq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