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your website is very interested. great help for my knowledge. anyway I also have a site and I invite you to join</text:p>
      <text:p text:style-name="Text_20_body">MY WEB SITE:<text:a xlink:type="simple" xlink:href="https://ox700.com/">https://ox700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