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he author's name is Claribel Jelks. The thing I adore most lacross but I struggle to discover time for them. For a while he's visited Oregon. She is a postal service candidate. My husband there isn't any maintain an internet. You might in order to check versus each other here: <text:a xlink:type="simple" xlink:href="https://[[https://www.facebook.com/gaubongonlinetphochiminh/posts/400050200642878">https://[[https://www.facebook.com/gaubongonlinetphochiminh/posts/400050200642878</text:a>|<text:a xlink:type="simple" xlink:href="http://www.facebook.com]]/gaubongonlinetphochiminh/posts/400050200642878">www.facebook.com]]/gaubongonlinetphochiminh/posts/4000502006428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