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Jodi from Edam. I am learning to play the Clarinet. Other hobbies are Basket Wea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