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a 34 years old, married and study at the college (Social Service).
In my free time I try to learn Danish. I've been  there and look forward to go there sometime in the future. I love to read, preferably on my kindle. I like to watch Psych and Supernatural as well as documentaries about anything astronomical. I like Geocaching.</text:p>
      <text:p text:style-name="Text_20_body">Feel free to visit my blog post :: <text:a xlink:type="simple" xlink:href="https://www.shapeways.com/">kids mountain bik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