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dmundo and I live in a seaside city in northern Australia, Dwellingup. I'm 32 and I'm will soon finish my study at Latin American Studies.</text:p>
      <text:p text:style-name="Text_20_body">My homepage creative small business ideas <text:a xlink:type="simple" xlink:href="https://www.lm.ledruide.com/doku.php?id=https:www.sofaar.com">www.sofaar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